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42.32mm"/>
    </style:style>
    <style:style style:name="co5" style:family="table-column">
      <style:table-column-properties fo:break-before="auto" style:column-width="51.88mm"/>
    </style:style>
    <style:style style:name="co6" style:family="table-column">
      <style:table-column-properties fo:break-before="auto" style:column-width="140.85mm"/>
    </style:style>
    <style:style style:name="co7" style:family="table-column">
      <style:table-column-properties fo:break-before="auto" style:column-width="49.79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97.29mm"/>
    </style:style>
    <style:style style:name="co10" style:family="table-column">
      <style:table-column-properties fo:break-before="auto" style:column-width="54.17mm"/>
    </style:style>
    <style:style style:name="co11" style:family="table-column">
      <style:table-column-properties fo:break-before="auto" style:column-width="47.52mm"/>
    </style:style>
    <style:style style:name="co12" style:family="table-column">
      <style:table-column-properties fo:break-before="auto" style:column-width="46.67mm"/>
    </style:style>
    <style:style style:name="co13" style:family="table-column">
      <style:table-column-properties fo:break-before="auto" style:column-width="71.42mm"/>
    </style:style>
    <style:style style:name="co14" style:family="table-column">
      <style:table-column-properties fo:break-before="auto" style:column-width="39.19mm"/>
    </style:style>
    <style:style style:name="co15" style:family="table-column">
      <style:table-column-properties fo:break-before="auto" style:column-width="10.92mm"/>
    </style:style>
    <style:style style:name="co16" style:family="table-column">
      <style:table-column-properties fo:break-before="auto" style:column-width="207.2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olicitud de información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24 Sep 2021 @ 03:57 AM</text:p>
          </table:table-cell>
          <table:table-cell office:value-type="string" calcext:value-type="string">
            <text:p>Katy Palencia</text:p>
          </table:table-cell>
          <table:table-cell table:number-columns-repeated="2"/>
          <table:table-cell office:value-type="string" calcext:value-type="string">
            <text:p>unefa</text:p>
          </table:table-cell>
          <table:table-cell office:value-type="string" calcext:value-type="string">
            <text:p>katherinemancipe@gmail.com</text:p>
          </table:table-cell>
          <table:table-cell office:value-type="string" calcext:value-type="string">
            <text:p>Estudiante de Postgrado</text:p>
          </table:table-cell>
          <table:table-cell office:value-type="string" calcext:value-type="string">
            <text:p>Buenas tardes, estoy buscando investigaciones referente a Manuales de Procedimientos en el Area Universitaria, para fortalecer mi TEG. En que me podrian ayudar??</text:p>
          </table:table-cell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23 Sep 2021 @ 06:00 AM</text:p>
          </table:table-cell>
          <table:table-cell office:value-type="string" calcext:value-type="string">
            <text:p>Mariangela Da Corte</text:p>
          </table:table-cell>
          <table:table-cell table:number-columns-repeated="2"/>
          <table:table-cell office:value-type="string" calcext:value-type="string">
            <text:p>Universidad Central de Venezuela</text:p>
          </table:table-cell>
          <table:table-cell office:value-type="string" calcext:value-type="string">
            <text:p>mariangela2604@gmail.com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Hola, de feliz tarde. Me comunico con ustedes para saber si se encuentran recibiendo libros en las salas, ya que tengo unos libros en préstamo y deseo regresarlos. También quisiera saber cómo sería el proceso de pago por la multa. Gracias de antemano.</text:p>
          </table:table-cell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19 Sep 2021 @ 02:33 AM</text:p>
          </table:table-cell>
          <table:table-cell office:value-type="string" calcext:value-type="string">
            <text:p>Luis Dionisio Ortega Fernández</text:p>
          </table:table-cell>
          <table:table-cell table:number-columns-repeated="2"/>
          <table:table-cell office:value-type="string" calcext:value-type="string">
            <text:p>Escuela de Historia.Facultad de humanidades y educación.</text:p>
          </table:table-cell>
          <table:table-cell office:value-type="string" calcext:value-type="string">
            <text:p>luisdionisioster@gmail.com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Escribo desde Tenerife. Islas Canarias. En la presente biblioteca esta registrada mi tesis de grado: Testimonios acerca de la intolerancia politico-religiosa a partir de una controversia originada por William Burke, en la provincia de Caracas (1810-1812).TESIS H999 077.2. El asunto es que deseo publicar mi tesis de grado en google play libros gratuitamente. Me respondieron y rechazaron la publicación. Me dicen que puedo apelar para una revisión, aportando mas documentación que me autorice a publicar mi tesis de grado .Pregunto si en este caso, tendría que solicitar permiso a la biblioteca central de la universidad central de Venezuela, para publicarla en google play libros. Agradecido por la orientación que pueda tener al respecto.</text:p>
          </table:table-cell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16 Sep 2021 @ 01:32 AM</text:p>
          </table:table-cell>
          <table:table-cell office:value-type="string" calcext:value-type="string">
            <text:p>Claudia Iasevich</text:p>
          </table:table-cell>
          <table:table-cell table:number-columns-repeated="2"/>
          <table:table-cell office:value-type="string" calcext:value-type="string">
            <text:p>Instituto Superior de Formación Docente y Técnica N° 114 "José Gabriel Tupac Amaru II"</text:p>
          </table:table-cell>
          <table:table-cell office:value-type="string" calcext:value-type="string">
            <text:p>clauloly78@gmail.com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Hola! Mi nombre es Claudia Iasevich y soy estudiante de Bibliotecología de Argentina, estoy haciendo un trabajo de investigación para la materia Fuentes y Servicios de Información II y quería saber si me podés facilitar información o si no a quien le puedo consultar. Necesito saber en que Universidades de Venezuela se dicta la carrera de Bibliotecología y documentación, y si en esas mismas universidades poseen Institutos de Investigaciones Bibliotecológicas, estoy tratando de averiguar, pero veo que es bastante complicado y hay algunas páginas que no están actualizadas. Desde ya muchísimas gracias!!!</text:p>
          </table:table-cell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10 Sep 2021 @ 06:49 AM</text:p>
          </table:table-cell>
          <table:table-cell office:value-type="string" calcext:value-type="string">
            <text:p>Kristo Ramírez Muñoz</text:p>
          </table:table-cell>
          <table:table-cell table:number-columns-repeated="2"/>
          <table:table-cell office:value-type="string" calcext:value-type="string">
            <text:p>Universidad Central de Venezuela</text:p>
          </table:table-cell>
          <table:table-cell office:value-type="string" calcext:value-type="string">
            <text:p>kristoramirez@gmail.com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Buenas tardes, actualmente estoy realizando mi tesis de pre-grado (Antropología) y me es necesario consultar unos libros que soló estan disponibles en la biblioteca Central. Quisiera saber si estan atendiendo por cita en semana flexible como lo estan haciendo otras bibliotecas; de ser así, me gustaría agendar una para realizar la consulta en sala. Muchas gracias!</text:p>
          </table:table-cell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6 Sep 2021 @ 10:11 AM</text:p>
          </table:table-cell>
          <table:table-cell office:value-type="string" calcext:value-type="string">
            <text:p>alfonso lopez</text:p>
          </table:table-cell>
          <table:table-cell table:number-columns-repeated="2"/>
          <table:table-cell office:value-type="string" calcext:value-type="string">
            <text:p>Escritorio juridico</text:p>
          </table:table-cell>
          <table:table-cell office:value-type="string" calcext:value-type="string">
            <text:p>alop@hotmail.com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Buenas tardes, en la biblioteca de la UCV podré conseguir publicaciones del año 2009 en los diarios El Nacional y El Universal, con respecto a los balances de una casa de bolsa ? Gracias</text:p>
          </table:table-cell>
        </table:table-row>
      </table:table>
      <table:table table:name="Solicitud de Material Bibliografico" table:style-name="ta1"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24 Sep 2021 @ 04:06 AM</text:p>
          </table:table-cell>
          <table:table-cell office:value-type="string" calcext:value-type="string">
            <text:p>Elba María Cisneros Arteaga</text:p>
          </table:table-cell>
          <table:table-cell table:number-columns-repeated="2"/>
          <table:table-cell office:value-type="string" calcext:value-type="string">
            <text:p>elba.cisneros.a@gmail.com</text:p>
          </table:table-cell>
          <table:table-cell office:value-type="string" calcext:value-type="string">
            <text:p>Universidad Central de Venezuela</text:p>
          </table:table-cell>
          <table:table-cell office:value-type="string" calcext:value-type="string">
            <text:p>Estudiante de Pregrado</text:p>
          </table:table-cell>
          <table:table-cell office:value-type="string" calcext:value-type="string">
            <text:p>Libro</text:p>
          </table:table-cell>
          <table:table-cell office:value-type="string" calcext:value-type="string">
            <text:p>Salvador Tenreiro , El Poema plural.</text:p>
          </table:table-cell>
        </table:table-row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18 Sep 2021 @ 05:36 AM</text:p>
          </table:table-cell>
          <table:table-cell office:value-type="string" calcext:value-type="string">
            <text:p>Claudio Villarreal</text:p>
          </table:table-cell>
          <table:table-cell table:number-columns-repeated="2"/>
          <table:table-cell office:value-type="string" calcext:value-type="string">
            <text:p>villarrealclaudio@gmail.com</text:p>
          </table:table-cell>
          <table:table-cell office:value-type="string" calcext:value-type="string">
            <text:p>Universidad Nacional de Córdob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Tesis</text:p>
          </table:table-cell>
          <table:table-cell office:value-type="string" calcext:value-type="string">
            <text:p>Saludos, otra vez desde Córdoba, Argentina, estoy haciendo mi trabajo final de licenciatura sobre Roberto Juarroz y en su base de datos hay una tesis con la que me gustaría contar. Se trata de "Indagación de la palabra: acerca de la poesía de Roberto Juarroz" de Isabela Track (TESIS H980 T759). Me comuniqué con ella el año pasado y me dijo que le era imposible digitalizar su trabajo, por eso recurro otra vez a ustedes, la verdad no sé si les llegan mis solicitudes... Espero que sí y espero que me puedan ayudar... Desde ya, muchísimas gracias!</text:p>
          </table:table-cell>
        </table:table-row>
        <table:table-row table:style-name="ro1">
          <table:table-cell office:value-type="string" calcext:value-type="string">
            <text:p>Solicitud de material bibliográfico</text:p>
          </table:table-cell>
          <table:table-cell office:value-type="string" calcext:value-type="string">
            <text:p>13 Sep 2021 @ 08:40 AM</text:p>
          </table:table-cell>
          <table:table-cell office:value-type="string" calcext:value-type="string">
            <text:p>Sonia Adriana Mangas</text:p>
          </table:table-cell>
          <table:table-cell table:number-columns-repeated="2"/>
          <table:table-cell office:value-type="string" calcext:value-type="string">
            <text:p>smangas@ffyh.unc.edu.ar</text:p>
          </table:table-cell>
          <table:table-cell office:value-type="string" calcext:value-type="string">
            <text:p>Universidad Nacional de Córdoba. Argentin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Tesis</text:p>
          </table:table-cell>
          <table:table-cell office:value-type="string" calcext:value-type="string">
            <text:p>Estimados colegas, un tesista está interesado en consultar la siguiente tesis: Track, I. (1980). Indagación de la palabra : a propósito de la obra de Roberto Juarroz. http://sibucv.ucv.ve/cgi-bin/koha/opac-detail.pl?biblionumber=41585&amp;query_desc=kwwrdltrack Habría posibilidades de obtener una copia sin cargo. Desde ya muy agradecida. Un cordial saludo, Lic. Sonia Mangas Biblioteca Elma K. de Estrabou Facultad de Filosofía y Humanidades Universidad Nacional de Córdoba X5000HUA - CORDOBA ARGENTINA</text:p>
          </table:table-cell>
        </table:table-row>
      </table:table>
      <table:table table:name="Donación de Bibliografía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VE">BsF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00/00/0000</text:date>, <text:time style:data-style-name="N2" text:time-value="13:02:31.9389023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2:28:42.506598011</meta:creation-date>
    <meta:generator>LibreOffice/5.1.6.2$Linux_X86_64 LibreOffice_project/10m0$Build-2</meta:generator>
    <dc:date>2022-01-24T13:02:50.317045416</dc:date>
    <meta:editing-duration>PT10M37S</meta:editing-duration>
    <meta:editing-cycles>6</meta:editing-cycles>
    <meta:document-statistic meta:table-count="3" meta:cell-count="66" meta:object-count="0"/>
  </office:meta>
</office:document-meta>
</file>