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443cm"/>
    </style:style>
    <style:style style:name="co2" style:family="table-column">
      <style:table-column-properties fo:break-before="auto" style:column-width="2.258cm"/>
    </style:style>
    <style:style style:name="co3" style:family="table-column">
      <style:table-column-properties fo:break-before="auto" style:column-width="5.789cm"/>
    </style:style>
    <style:style style:name="co4" style:family="table-column">
      <style:table-column-properties fo:break-before="auto" style:column-width="4.2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olicitud de información" table:style-name="ta1">
        <table:table-column table:style-name="co1" table:default-cell-style-name="Default"/>
        <table:table-column table:style-name="co2" table:number-columns-repeated="8" table:default-cell-style-name="Default"/>
        <table:table-row table:style-name="ro1">
          <table:table-cell office:value-type="string" calcext:value-type="string">
            <text:p>Solicitud de información</text:p>
          </table:table-cell>
          <table:table-cell office:value-type="string" calcext:value-type="string">
            <text:p>31 May 2023 @ 03:39 AM</text:p>
          </table:table-cell>
          <table:table-cell office:value-type="string" calcext:value-type="string">
            <text:p>marlyn ramirez</text:p>
          </table:table-cell>
          <table:table-cell office:value-type="string" calcext:value-type="string">
            <text:p>V-</text:p>
          </table:table-cell>
          <table:table-cell office:value-type="float" office:value="98790932" calcext:value-type="float">
            <text:p>98790932</text:p>
          </table:table-cell>
          <table:table-cell office:value-type="string" calcext:value-type="string">
            <text:p>universidad nacional esperimental francisco de miranda</text:p>
          </table:table-cell>
          <table:table-cell office:value-type="string" calcext:value-type="string">
            <text:p>marlynadriana91@gmail.com</text:p>
          </table:table-cell>
          <table:table-cell office:value-type="string" calcext:value-type="string">
            <text:p>Estudiante de Pregrado</text:p>
          </table:table-cell>
          <table:table-cell office:value-type="string" calcext:value-type="string">
            <text:p>necesito tesis para usar como antecedente en mi proyecto de grado, sobre ing electrica, diseño de modulo de control o preparacion de nutricion parenteral en la cabina de flujo laminar</text:p>
          </table:table-cell>
        </table:table-row>
        <table:table-row table:style-name="ro1">
          <table:table-cell office:value-type="string" calcext:value-type="string">
            <text:p>Solicitud de información</text:p>
          </table:table-cell>
          <table:table-cell office:value-type="string" calcext:value-type="string">
            <text:p>29 May 2023 @ 09:30 AM</text:p>
          </table:table-cell>
          <table:table-cell office:value-type="string" calcext:value-type="string">
            <text:p>JOSE RENATO DE NOBREGA</text:p>
          </table:table-cell>
          <table:table-cell office:value-type="string" calcext:value-type="string">
            <text:p>V-</text:p>
          </table:table-cell>
          <table:table-cell office:value-type="float" office:value="5428634" calcext:value-type="float">
            <text:p>5428634</text:p>
          </table:table-cell>
          <table:table-cell office:value-type="string" calcext:value-type="string">
            <text:p>UCV</text:p>
          </table:table-cell>
          <table:table-cell office:value-type="string" calcext:value-type="string">
            <text:p>jrenatodenobrega@gmail.com</text:p>
          </table:table-cell>
          <table:table-cell office:value-type="string" calcext:value-type="string">
            <text:p>Profesor</text:p>
          </table:table-cell>
          <table:table-cell office:value-type="string" calcext:value-type="string">
            <text:p>Buenas. Cómo obtengo el usuario y clave para ingresar al SIBUCV y otros servicios? Soy profesor de la facultad de Ciencias, UCV. Mi correo en dicha facultad es: renato.nobrega@ciens.ucv.ve</text:p>
          </table:table-cell>
        </table:table-row>
        <table:table-row table:style-name="ro1">
          <table:table-cell office:value-type="string" calcext:value-type="string">
            <text:p>Solicitud de información</text:p>
          </table:table-cell>
          <table:table-cell office:value-type="string" calcext:value-type="string">
            <text:p>25 May 2023 @ 07:51 AM</text:p>
          </table:table-cell>
          <table:table-cell office:value-type="string" calcext:value-type="string">
            <text:p>william james senior alindo</text:p>
          </table:table-cell>
          <table:table-cell office:value-type="string" calcext:value-type="string">
            <text:p>V-</text:p>
          </table:table-cell>
          <table:table-cell office:value-type="float" office:value="3958450" calcext:value-type="float">
            <text:p>3958450</text:p>
          </table:table-cell>
          <table:table-cell office:value-type="string" calcext:value-type="string">
            <text:p>Universidad de Oriene</text:p>
          </table:table-cell>
          <table:table-cell office:value-type="string" calcext:value-type="string">
            <text:p>senior.william@gmail.com</text:p>
          </table:table-cell>
          <table:table-cell office:value-type="string" calcext:value-type="string">
            <text:p>Profesor</text:p>
          </table:table-cell>
          <table:table-cell office:value-type="string" calcext:value-type="string">
            <text:p>Necesio recibir informacion sobre alunos ariculos relacionados con mi rabajo.</text:p>
          </table:table-cell>
        </table:table-row>
        <table:table-row table:style-name="ro1">
          <table:table-cell office:value-type="string" calcext:value-type="string">
            <text:p>Solicitud de información</text:p>
          </table:table-cell>
          <table:table-cell office:value-type="string" calcext:value-type="string">
            <text:p>24 May 2023 @ 04:15 AM</text:p>
          </table:table-cell>
          <table:table-cell office:value-type="string" calcext:value-type="string">
            <text:p>CHERISH ABEDANK</text:p>
          </table:table-cell>
          <table:table-cell office:value-type="string" calcext:value-type="string">
            <text:p>V-</text:p>
          </table:table-cell>
          <table:table-cell office:value-type="float" office:value="17059964" calcext:value-type="float">
            <text:p>17059964</text:p>
          </table:table-cell>
          <table:table-cell office:value-type="string" calcext:value-type="string">
            <text:p>ALDEA JOSE GERVACIO ARTIGAS</text:p>
          </table:table-cell>
          <table:table-cell office:value-type="string" calcext:value-type="string">
            <text:p>CHANAVELAZCO@GMAIL.COM</text:p>
          </table:table-cell>
          <table:table-cell office:value-type="string" calcext:value-type="string">
            <text:p>Estudiante de Pregrado</text:p>
          </table:table-cell>
          <table:table-cell office:value-type="string" calcext:value-type="string">
            <text:p>PROYECTOS DE GRADO RELACIONADOS EN COMO AFECTO LA TECNOLOGIA EN LA PANDEMIA</text:p>
          </table:table-cell>
        </table:table-row>
        <table:table-row table:style-name="ro1">
          <table:table-cell office:value-type="string" calcext:value-type="string">
            <text:p>Solicitud de información</text:p>
          </table:table-cell>
          <table:table-cell office:value-type="string" calcext:value-type="string">
            <text:p>22 May 2023 @ 03:52 AM</text:p>
          </table:table-cell>
          <table:table-cell office:value-type="string" calcext:value-type="string">
            <text:p>yaneth gil</text:p>
          </table:table-cell>
          <table:table-cell office:value-type="string" calcext:value-type="string">
            <text:p>V-</text:p>
          </table:table-cell>
          <table:table-cell office:value-type="float" office:value="14338423" calcext:value-type="float">
            <text:p>14338423</text:p>
          </table:table-cell>
          <table:table-cell office:value-type="string" calcext:value-type="string">
            <text:p>Procuraduria</text:p>
          </table:table-cell>
          <table:table-cell office:value-type="string" calcext:value-type="string">
            <text:p>GRISMELYS1980@GMAIL.COM</text:p>
          </table:table-cell>
          <table:table-cell office:value-type="string" calcext:value-type="string">
            <text:p>Otros</text:p>
          </table:table-cell>
          <table:table-cell office:value-type="string" calcext:value-type="string">
            <text:p>BUENAS TARDES, REQUIERO LOS SIGUIENTES LIBROS: 1. Servicio Público y Contrato Administrativo de Tabares Duarte Fabiola 2. El régimen de los servicios públicos municipales, de Hernández Mendible Victor</text:p>
          </table:table-cell>
        </table:table-row>
        <table:table-row table:style-name="ro1">
          <table:table-cell office:value-type="string" calcext:value-type="string">
            <text:p>Solicitud de información</text:p>
          </table:table-cell>
          <table:table-cell office:value-type="string" calcext:value-type="string">
            <text:p>22 May 2023 @ 00:42 AM</text:p>
          </table:table-cell>
          <table:table-cell office:value-type="string" calcext:value-type="string">
            <text:p>Yeisbel López</text:p>
          </table:table-cell>
          <table:table-cell office:value-type="string" calcext:value-type="string">
            <text:p>V-</text:p>
          </table:table-cell>
          <table:table-cell office:value-type="float" office:value="26487154" calcext:value-type="float">
            <text:p>26487154</text:p>
          </table:table-cell>
          <table:table-cell office:value-type="string" calcext:value-type="string">
            <text:p>UCLA</text:p>
          </table:table-cell>
          <table:table-cell office:value-type="string" calcext:value-type="string">
            <text:p>yeislopez27@gmail.com</text:p>
          </table:table-cell>
          <table:table-cell office:value-type="string" calcext:value-type="string">
            <text:p>Estudiante de Pregrado</text:p>
          </table:table-cell>
          <table:table-cell office:value-type="string" calcext:value-type="string">
            <text:p>Buenos días, Soy estudiante de la Lic. en psicología de la UCLA. estoy investigando antecedentes nacionales para mi trabajo especial de grado, referente a : Estrategias de afrontamiento y Adherencia al tratamiento en pacientes oncológicos. AGRADECERÍA LA INFORMACION QUE ME PUEDA BRINDAR.</text:p>
          </table:table-cell>
        </table:table-row>
        <table:table-row table:style-name="ro1">
          <table:table-cell office:value-type="string" calcext:value-type="string">
            <text:p>Solicitud de información</text:p>
          </table:table-cell>
          <table:table-cell office:value-type="string" calcext:value-type="string">
            <text:p>16 May 2023 @ 09:50 AM</text:p>
          </table:table-cell>
          <table:table-cell office:value-type="string" calcext:value-type="string">
            <text:p>Reynaldo Landaeta</text:p>
          </table:table-cell>
          <table:table-cell office:value-type="string" calcext:value-type="string">
            <text:p>V-</text:p>
          </table:table-cell>
          <table:table-cell office:value-type="float" office:value="21536529" calcext:value-type="float">
            <text:p>21536529</text:p>
          </table:table-cell>
          <table:table-cell office:value-type="string" calcext:value-type="string">
            <text:p>Universidad Central de Venezuela</text:p>
          </table:table-cell>
          <table:table-cell office:value-type="string" calcext:value-type="string">
            <text:p>josehknk@gmail.com</text:p>
          </table:table-cell>
          <table:table-cell office:value-type="string" calcext:value-type="string">
            <text:p>Estudiante de Pregrado</text:p>
          </table:table-cell>
          <table:table-cell office:value-type="string" calcext:value-type="string">
            <text:p>Hola buenas. Escribo para preguntarles ¿cómo uno hace la solicitud para tener correo y contraseña en la plataform elibros que tienen ahora? ¡Gracias!</text:p>
          </table:table-cell>
        </table:table-row>
        <table:table-row table:style-name="ro1">
          <table:table-cell office:value-type="string" calcext:value-type="string">
            <text:p>Solicitud de información</text:p>
          </table:table-cell>
          <table:table-cell office:value-type="string" calcext:value-type="string">
            <text:p>15 May 2023 @ 11:02 AM</text:p>
          </table:table-cell>
          <table:table-cell office:value-type="string" calcext:value-type="string">
            <text:p>rosario diaz</text:p>
          </table:table-cell>
          <table:table-cell office:value-type="string" calcext:value-type="string">
            <text:p>V-</text:p>
          </table:table-cell>
          <table:table-cell office:value-type="float" office:value="4165547" calcext:value-type="float">
            <text:p>4165547</text:p>
          </table:table-cell>
          <table:table-cell office:value-type="string" calcext:value-type="string">
            <text:p>MINISTERIO DE HABITAT Y VIVIENDA</text:p>
          </table:table-cell>
          <table:table-cell office:value-type="string" calcext:value-type="string">
            <text:p>charo07107@gmail.com</text:p>
          </table:table-cell>
          <table:table-cell office:value-type="string" calcext:value-type="string">
            <text:p>Estudiante de Postgrado</text:p>
          </table:table-cell>
          <table:table-cell office:value-type="string" calcext:value-type="string">
            <text:p>requiero ensayos sobre los siguientes temas Redaccion y Ortografia Redaccion de Ensayo Integracion y Trabajo en equipo</text:p>
          </table:table-cell>
        </table:table-row>
        <table:table-row table:style-name="ro1">
          <table:table-cell office:value-type="string" calcext:value-type="string">
            <text:p>Solicitud de información</text:p>
          </table:table-cell>
          <table:table-cell office:value-type="string" calcext:value-type="string">
            <text:p>15 May 2023 @ 08:36 AM</text:p>
          </table:table-cell>
          <table:table-cell office:value-type="string" calcext:value-type="string">
            <text:p>jose vidal</text:p>
          </table:table-cell>
          <table:table-cell office:value-type="string" calcext:value-type="string">
            <text:p>V-</text:p>
          </table:table-cell>
          <table:table-cell office:value-type="float" office:value="10695523" calcext:value-type="float">
            <text:p>10695523</text:p>
          </table:table-cell>
          <table:table-cell office:value-type="string" calcext:value-type="string">
            <text:p>aficionado</text:p>
          </table:table-cell>
          <table:table-cell office:value-type="string" calcext:value-type="string">
            <text:p>javidals2@gmail.com</text:p>
          </table:table-cell>
          <table:table-cell office:value-type="string" calcext:value-type="string">
            <text:p>Otros</text:p>
          </table:table-cell>
          <table:table-cell office:value-type="string" calcext:value-type="string">
            <text:p>saludos, para saber los requisitos para solicitar una tesis de grado sobre la historia del hipismo en Venezuela. TESIS H987 V335.2 para saber cuales serían los requisitos para poder obtenerla ya que somo aficionados al hipismo venezolano y queremos ahondar en la materia. Gracias de antemano</text:p>
          </table:table-cell>
        </table:table-row>
        <table:table-row table:style-name="ro1">
          <table:table-cell office:value-type="string" calcext:value-type="string">
            <text:p>Solicitud de información</text:p>
          </table:table-cell>
          <table:table-cell office:value-type="string" calcext:value-type="string">
            <text:p>11 May 2023 @ 21:22 PM</text:p>
          </table:table-cell>
          <table:table-cell office:value-type="string" calcext:value-type="string">
            <text:p>Samuel Orsini</text:p>
          </table:table-cell>
          <table:table-cell office:value-type="string" calcext:value-type="string">
            <text:p>V-</text:p>
          </table:table-cell>
          <table:table-cell office:value-type="float" office:value="26484355" calcext:value-type="float">
            <text:p>26484355</text:p>
          </table:table-cell>
          <table:table-cell office:value-type="string" calcext:value-type="string">
            <text:p>UCV</text:p>
          </table:table-cell>
          <table:table-cell office:value-type="string" calcext:value-type="string">
            <text:p>samuelorsini0@gmail.com</text:p>
          </table:table-cell>
          <table:table-cell office:value-type="string" calcext:value-type="string">
            <text:p>Profesor</text:p>
          </table:table-cell>
          <table:table-cell office:value-type="string" calcext:value-type="string">
            <text:p>Quería saber si la biblioteca abre los domingos</text:p>
          </table:table-cell>
        </table:table-row>
        <table:table-row table:style-name="ro1">
          <table:table-cell office:value-type="string" calcext:value-type="string">
            <text:p>Solicitud de información</text:p>
          </table:table-cell>
          <table:table-cell office:value-type="string" calcext:value-type="string">
            <text:p>11 May 2023 @ 05:31 AM</text:p>
          </table:table-cell>
          <table:table-cell office:value-type="string" calcext:value-type="string">
            <text:p>neida milagros vasquez</text:p>
          </table:table-cell>
          <table:table-cell office:value-type="string" calcext:value-type="string">
            <text:p>V-</text:p>
          </table:table-cell>
          <table:table-cell office:value-type="float" office:value="6112143" calcext:value-type="float">
            <text:p>6112143</text:p>
          </table:table-cell>
          <table:table-cell office:value-type="string" calcext:value-type="string">
            <text:p>otro</text:p>
          </table:table-cell>
          <table:table-cell office:value-type="string" calcext:value-type="string">
            <text:p>mineva1163@gmail.com</text:p>
          </table:table-cell>
          <table:table-cell office:value-type="string" calcext:value-type="string">
            <text:p>Otros</text:p>
          </table:table-cell>
          <table:table-cell office:value-type="string" calcext:value-type="string">
            <text:p>por favor necesito la biografia de pilar almoina de carrera</text:p>
          </table:table-cell>
        </table:table-row>
      </table:table>
      <table:table table:name="Solicitud de Material Bibliografico" table:style-name="ta1">
        <table:table-column table:style-name="co3" table:default-cell-style-name="Default"/>
        <table:table-column table:style-name="co2" table:number-columns-repeated="9" table:default-cell-style-name="Default"/>
        <table:table-row table:style-name="ro1">
          <table:table-cell office:value-type="string" calcext:value-type="string">
            <text:p>Solicitud de material bibliográfico</text:p>
          </table:table-cell>
          <table:table-cell office:value-type="string" calcext:value-type="string">
            <text:p>30 May 2023 @ 09:53 AM</text:p>
          </table:table-cell>
          <table:table-cell office:value-type="string" calcext:value-type="string">
            <text:p>HECTOR MARCANO CARREÑO</text:p>
          </table:table-cell>
          <table:table-cell office:value-type="string" calcext:value-type="string">
            <text:p>V-</text:p>
          </table:table-cell>
          <table:table-cell office:value-type="float" office:value="5702564" calcext:value-type="float">
            <text:p>5702564</text:p>
          </table:table-cell>
          <table:table-cell office:value-type="string" calcext:value-type="string">
            <text:p>hectormarcano2000@gmail.com</text:p>
          </table:table-cell>
          <table:table-cell office:value-type="string" calcext:value-type="string">
            <text:p>otros</text:p>
          </table:table-cell>
          <table:table-cell table:number-columns-repeated="2" office:value-type="string" calcext:value-type="string">
            <text:p>Otros</text:p>
          </table:table-cell>
          <table:table-cell office:value-type="string" calcext:value-type="string">
            <text:p>Buenas noches. A través de este medio solicito en lo posible y a su buena voluntad, material visual (imágenes, fotografías) de la Catedral de Caracas y sus alrededores. Todas en la época colonial principalmente la colonia e inicio del 1900 hacia adelante. Grandemente le estaré agradecido. Prof Héctor R. Marcano C.</text:p>
          </table:table-cell>
        </table:table-row>
        <table:table-row table:style-name="ro1">
          <table:table-cell office:value-type="string" calcext:value-type="string">
            <text:p>Solicitud de material bibliográfico</text:p>
          </table:table-cell>
          <table:table-cell office:value-type="string" calcext:value-type="string">
            <text:p>26 May 2023 @ 14:22 PM</text:p>
          </table:table-cell>
          <table:table-cell office:value-type="string" calcext:value-type="string">
            <text:p>Thales Coimbra</text:p>
          </table:table-cell>
          <table:table-cell office:value-type="string" calcext:value-type="string">
            <text:p>E-</text:p>
          </table:table-cell>
          <table:table-cell office:value-type="string" calcext:value-type="string">
            <text:p>145283407-55</text:p>
          </table:table-cell>
          <table:table-cell office:value-type="string" calcext:value-type="string">
            <text:p>1992thales1992@gmail.com</text:p>
          </table:table-cell>
          <table:table-cell office:value-type="string" calcext:value-type="string">
            <text:p>Universidade Federal do Rio de Janeiro</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Yo desarollo actualmente una investigación en filosofía de la biología acerca de la crítica al evolucionismo darwiniano. Lo libro "Mas allá de Darwin: crítica al evolucionismo" és estimado obra fundamental en la literatura especializada y cuya única traducción fué publicada en escasas tirajes por la UNSTA, una editorial académica argentina. Por esa razón, aquí en Brasil el respectivo libro és absolutamente inexistente en el mercado y siquiera puedes encontrarlo en las bibliotecas. Yo, con gran dificultad, encontré este libro custodiado en una biblioteca latino-americana, y lo encontré únicamente en el acervo de la Universidad Central de Venezuela. En este sentido, dada la rareza del libro, gustaría de les solicitar por favor una copia digitalizada de lo libro "Mas allá de Darwin: crítica al evolucionismo", de Giuseppe Sermonti y Roberto Fondi (tucumán, argentina : Ediciones UNSTA 1984). Agradezco desde ya.</text:p>
          </table:table-cell>
        </table:table-row>
        <table:table-row table:style-name="ro1">
          <table:table-cell office:value-type="string" calcext:value-type="string">
            <text:p>Solicitud de material bibliográfico</text:p>
          </table:table-cell>
          <table:table-cell office:value-type="string" calcext:value-type="string">
            <text:p>20 May 2023 @ 04:16 AM</text:p>
          </table:table-cell>
          <table:table-cell office:value-type="string" calcext:value-type="string">
            <text:p>Ramón Celestino Silva González</text:p>
          </table:table-cell>
          <table:table-cell office:value-type="string" calcext:value-type="string">
            <text:p>V-</text:p>
          </table:table-cell>
          <table:table-cell office:value-type="float" office:value="3668679" calcext:value-type="float">
            <text:p>3668679</text:p>
          </table:table-cell>
          <table:table-cell office:value-type="string" calcext:value-type="string">
            <text:p>ramonsilvagra@gmail.com</text:p>
          </table:table-cell>
          <table:table-cell office:value-type="string" calcext:value-type="string">
            <text:p>UNERG</text:p>
          </table:table-cell>
          <table:table-cell office:value-type="string" calcext:value-type="string">
            <text:p>Profesor</text:p>
          </table:table-cell>
          <table:table-cell office:value-type="string" calcext:value-type="string">
            <text:p>Tesis</text:p>
          </table:table-cell>
          <table:table-cell office:value-type="string" calcext:value-type="string">
            <text:p>consulta sobre investigación de enseñanza de la matemática aplicando estrategias didácticas</text:p>
          </table:table-cell>
        </table:table-row>
        <table:table-row table:style-name="ro1">
          <table:table-cell office:value-type="string" calcext:value-type="string">
            <text:p>Solicitud de material bibliográfico</text:p>
          </table:table-cell>
          <table:table-cell office:value-type="string" calcext:value-type="string">
            <text:p>16 May 2023 @ 23:59 PM</text:p>
          </table:table-cell>
          <table:table-cell office:value-type="string" calcext:value-type="string">
            <text:p>Carlos Mario Alarcón Gómez</text:p>
          </table:table-cell>
          <table:table-cell office:value-type="string" calcext:value-type="string">
            <text:p>E-</text:p>
          </table:table-cell>
          <table:table-cell office:value-type="string" calcext:value-type="string">
            <text:p>WA588248</text:p>
          </table:table-cell>
          <table:table-cell office:value-type="string" calcext:value-type="string">
            <text:p>hrgm1950@gmail.com</text:p>
          </table:table-cell>
          <table:table-cell office:value-type="string" calcext:value-type="string">
            <text:p>Universidad Nacional de San Juan</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Hola un saludo cordial. Escribo para solicitar ayuda en una copia del Tomo I del V Congreso Geológico Vnezolano (1977). En su biblioteca se encuentra publicadas las memorias del los congresos con el siguiente código de barras: D04000002157. También existe una tesis de grado llamada: Compilación bibliográfica de los congresos geológicos venezolanos 1937-1989 / Castillo A. Olga, Da Silva B. María, Herrera P. Josefina ; tutor Carlos Hernández León. Acá también podría estar el tomo I del del V Congreso Geológico Venezolano (1977). Agradecería mucho cualquier ayuda. Gracias por su tiempo.</text:p>
          </table:table-cell>
        </table:table-row>
        <table:table-row table:style-name="ro1">
          <table:table-cell office:value-type="string" calcext:value-type="string">
            <text:p>Solicitud de material bibliográfico</text:p>
          </table:table-cell>
          <table:table-cell office:value-type="string" calcext:value-type="string">
            <text:p>16 May 2023 @ 23:08 PM</text:p>
          </table:table-cell>
          <table:table-cell office:value-type="string" calcext:value-type="string">
            <text:p>Joxmer Scott Frías</text:p>
          </table:table-cell>
          <table:table-cell office:value-type="string" calcext:value-type="string">
            <text:p>V-</text:p>
          </table:table-cell>
          <table:table-cell office:value-type="float" office:value="16179974" calcext:value-type="float">
            <text:p>16179974</text:p>
          </table:table-cell>
          <table:table-cell office:value-type="string" calcext:value-type="string">
            <text:p>joxmer@gmail.com</text:p>
          </table:table-cell>
          <table:table-cell office:value-type="string" calcext:value-type="string">
            <text:p>Universidad Central de Venezuela / Fac. Ciencias</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Hola, muy buenos días. Me gustaría tener acceso a los resumenes de las siguientes tesis y algunos trabajos de ascenso: Pujol G., Sergio y Carreño, Ignacio (1981) Estudio comparativo de algunos aspectos de la historia de vida del misidáceo (Metamysidopsis insularis) Brattegard en dos regiones de Venezuela. Trabajo Especial de Grado, Escuela de Biología [Tutor: Evelyn Zoppi de Roa] Spiniello, Paula (1982) Composición, variaciones espaciales y análisis de sucesión del fitoplancton de la Laguna de Unare, Estado Anzoátegui. Trabajo Especial de Grado, Escuela de Biología [Tutor: Prof. Dra. Evelyn Zoppi de Roa] Gutiérrez Orellana, Mario Alejandro (1983) Variación estacional del fitoplancton de la Laguna de Tacarigua, Estado Miranda. Trabajo Especial de Grado, Escuela de Biología [Tutor: Prof. Dra. Evelyn Zoppi de Roa] Bonnin Irala, Miguel Ramón (1983) Estudio de la productividad primaria de la Laguna de Unare, Edo. Anzoátegui. Trabajo Especial de Grado, Escuela de Biología [Tutor: Prof. Dra. Evelyn Zoppi de Roa] Betancourt O., Gladys A. (1983) Sucesión de copépodos en un pastizal inundable del Módulo Experimental de Mantecal, Estado Apure. Trabajo Especial de Grado, Escuela de Biología [Tutor: Prof. Dra. Evelyn Zoppi de Roa] Jiménez, Beatriz (1984) Sucesión de cladóceros en un pastizal inundable del Módulo Experimental de Mantecal, Estado Apure. Trabajo Especial de Grado, Escuela de Biología [Tutor: Prof. Dra. Evelyn Zoppi de Roa] Delgado R., Miriam (1985) Dinámica y biohistoria de dos poblaciones de Metamysidopsis insularis Brattegard en dos ambientes diferentes en el Estado Falcón. Trabajo Especial de Grado, Escuela de Biología [Tutor: Prof. Dra. Evelyn Zoppi de Roa] Montiel, Edie (1989) Utilización de un modelo multifactorial en la determinación de diferencias entre distintos métodos de submuestreo en zooplancton. Trabajo de Ascenso a Prof. Asistente Palacios Cáceres, Mario E. (1991) Relevancia trófica del zooplancton en Hemigrammus marginatus (Pisces : Characidae) en las sabanas inundables del Módulo Experimental de Mantecal, estado Apure. Trabajo Especial de Grado, Escuela de Biología [Tutor: Prof. Dra. Evelyn Zoppi de Roa] Cañizales Parra, Elisa (1992) Evaluación de la comunidad zooplanctónica en la laguna de Unare. Trabajo Especial de Grado, Escuela de Biología [Tutor: Prof. Dra. Evelyn Zoppi de Roa] Martinez G., Zoila R. (1992) Laguna de Tacarigua: Estructura del zooplancton y sus variaciones espacio-temporales. Trabajo Especial de Grado, Escuela de Biología [Tutor: Prof. Dra. Evelyn Zoppi de Roa] Madriz, M. y Ramos, L. (1993) Cultivo de Chaetoceros sp. bajo distintas concentraciones de CO2 y medio nutritivo. Trabajo Especial de Grado, Escuela de Biología [Tutor: Prof. Dra. Evelyn Zoppi de Roa] Marchán Ruiz, Sor María (1993) Estructura poblacional de Mysidium columbiae (Crustacea, Mysidacea) en la Ciénaga de Ocumare, edo. Aragua. Trabajo Especial de Grado, Escuela de Biología [Tutor: Prof. Dra. Evelyn Zoppi de Roa] Briceño, Rommel Mardomingo (1993) Composición y distribución del zooplancton en la Laguna de Pirítu, estado Anzoátegui, Venezuela. Trabajo Especial de Grado, Escuela de Biología [Tutor: Prof. Dra. Evelyn Zoppi de Roa] Serrano R., Aurora (1995) Caracterización de la especie Alona pulchella King (Cladocera : Crustacea) con la utilización de métodos multivariantes. Trabajo Especial de Grado, Escuela de Biología [Tutores: Prof. Dra. Evelyn Zoppi de Roa, Prof. MSc. Edie Montiel] Expósito Lorenzo, Nora (1997) Estudio de los efectos de las descargas de una laguna de oxidación sobre las comunidades planctónicas en la bahía de Mochima (Edo. Sucre). Trabajo Especial de Grado, Escuela de Biología [Tutor: Prof. Dra. Evelyn Zoppi de Roa] Spiniello, Paula (1997) Evaluación experimental de la limitación por nutrientes y el pastoreo por el zooplancton como mecanismos reguladores del fitoplancton de la Laguna de Tacarigua, Edo. Miranda. Tesis Doctoral, Postgrado en Ciencias, Mención Ecología [Tutor: Prof. Dra. Evelyn Zoppi de Roa] Pernía Andrade, Alejandro Javier (1999) Evaluación de la relación depredador - presa de los copépodos Mesocyclops meridianus (Kiefer) y Mesocyclops longisetus (Thiébaud), con larvas de Anopheles aquasalis (Curry) y Anopheles albimanus (Wiedemann) en condiciones de laboratorio. Trabajo Especial de Grado, Escuela de Biología [Tutor: Prof. Dra. Evelyn Zoppi de Roa] Ortiz Castillo, Dayana Mariela (2000) Caracterización de la comunidad zooplanctónica en dos manglares criaderos del vector de la malaria, Península de Paria, Edo. Sucre. Trabajo Especial de Grado, Escuela de Biología [Tutor: Prof. Dra. Evelyn Zoppi de Roa] Rojas, Diego (2000) Estudio de la diapausa en copépodos (Crustacea : Copepoda) de un cuerpo de agua temporal (Mantecal, Edo. Apure). Trabajo Especial de Grado, Escuela de Biología [Tutor: Prof. MSc. Edie Montiel] López Lozada, Carlos Luis (2001) Depredación por Chaoborus en los crustáceos zooplanctónicos del Embalse Socuy, Estado Zulia. Tesis Doctoral, Postgrado en Ciencias, Mención Ecología [Tutor: Prof. Dra. Evelyn Zoppi de Roa] Palacios-Cáceres, Mario Ernesto (2001) Dinámica de la distribución y movimiento de las larvas de peneidos y Callinectes (Crustacea: Decapoda) en la Laguna de Tacarigua, Edo. Miranda. Tesis Doctoral, Postgrado en Ciencias, Mención Ecología [Tutor: Prof. Dra. Evelyn Zoppi de Roa] Casanova González, Egleé Elaine (2001). Caracterización de las comunidades zooplanctónicas del Parque Nacional Archipiélago Los Roques, Venezuela. Trabajo Especial de Grado, Escuela de Biología [Tutor: Prof. Dra. Evelyn Zoppi de Roa] Freire Ferreira, Raquel (2002) Dinámica espacio - temporal del balance de carbono entre fitoplancton y el zooplancton en el Parque Nacional Morrocoy, Edo. Falcón, Venezuela. Trabajo Especial de GRado, Escuela de Biología [Tutor: Prof. Dra. Evelyn Zoppi de Roa] Pérez Castresana, Gabriela (2002) Estudio comparativo de la tasa de crecimiento y la tasa de pastoreo de la comunidad fitoplanctónica en tres zonas contrastantes del Parque Nacional de Morrocoy, Edo. Falcón. Trabajo Especial de Grado, Escuela de Biología [Tutor: Prof. Dra. Paula Spiniello] Zoppi de Roa, Evelyn (2003) Taxonomía y ecología del zooplancton en Venezuela. Trabajo de Ascenso a Prof. Titular Pardo, María José (2003) Rotíferos de la clase Monogononta planctónicos y perifíticos de la zona Litoral de tres lagunas inundables de los esteros de Camaguán, estado Guárico. Tesis Doctoral, Postgrado en Ciencias, Mención Ecología [Tutor: Prof. Dra. Evelyn Zoppi de Roa] Torres Parra, Rubén Erasmo (2003) El zooplancton asociado a la vegetación acuática de un humedal herbáceo (Península de Paria, Edo. Sucre). Trabajo Especial de Grado, Escuela de Biología [Tutor: Prof. Dra. Evelyn Zoppi de Roa] González Rodríguez, Federico Antonio (2004) Indice de surgencia asociado con los factores fisico-químicos y la dinámica del plancton, en la Bahía de Mochima, Edo. Sucre. Tesis Doctoral, Postgrado en Ciencias, Mención Ecología [Tutor: Prof. Dra. Evelyn Zoppi de Roa] Stavrinaky Suárez, Aristóteles Jesús (2006) Efecto del microzooplancton sobre el fitoplancton en una zona de surgencia costera como la Fosa de Cariaco. Trabajo Especial de Grado, Escuela de Biología [Tutor: Prof. Dra. Paula Spiniello] López Hernández, María Eugenia (2006) Dinámica espacio-temporal de la comunidad fitoplanctónica presente en el litoral central, Estado Vargas, Venezuela. Trabajo Especial de Grado, Escuela de Biología [Tutor: Prof. Dra. Paula Spiniello] González Villasmil, Joel de Jesús (2008) Efectos del enriquecimiento con nitrógeno y fósforo sobre la estructura comunitaria fitoplanctónica en Pto. Colombia, Edo. Aragua. Trabajo Especial de Grado, Escuela de Biología [Tutor: Prof. Dra. Paula Spiniello] García Angarita, Lilibeth (2008) Variación del zooplancton en tres criaderos de la larva de Anopheles aquasalis en la Península de Paria, estado Sucre. Trabajo Especial de Grado, Escuela de Biología [Tutor Prof. Dra. Evelyn Zoppi de Roa] Duque, Lilibeth (2008) Estimación de la producción de Metamysidopsis insularis (Crustacea: Mysidacea) en el Golfete de Cuare, Edo. Falcón. Trabajo Especial de Grado, Escuela de Biología [Tutor Prof. Dra. Evelyn Zoppi de Roa] Rojas-Márquez, Jaimie (2009) Variación temporal en la oferta-demanda de carbono de una fracción de la comunidad planctónica durante eventos de surgencia en la Fosa de Cariaco. Trabajo Especial de Grado, Escuela de Biología [Tutor: Prof. Dra. Paula Spiniello]</text:p>
          </table:table-cell>
        </table:table-row>
        <table:table-row table:style-name="ro1">
          <table:table-cell office:value-type="string" calcext:value-type="string">
            <text:p>Solicitud de material bibliográfico</text:p>
          </table:table-cell>
          <table:table-cell office:value-type="string" calcext:value-type="string">
            <text:p>16 May 2023 @ 12:09 PM</text:p>
          </table:table-cell>
          <table:table-cell office:value-type="string" calcext:value-type="string">
            <text:p>Blanca Isabel De Lima Urdaneta</text:p>
          </table:table-cell>
          <table:table-cell office:value-type="string" calcext:value-type="string">
            <text:p>V-</text:p>
          </table:table-cell>
          <table:table-cell office:value-type="float" office:value="3832543" calcext:value-type="float">
            <text:p>3832543</text:p>
          </table:table-cell>
          <table:table-cell office:value-type="string" calcext:value-type="string">
            <text:p>blancadelima@hotmail.com</text:p>
          </table:table-cell>
          <table:table-cell office:value-type="string" calcext:value-type="string">
            <text:p>Jubilada de la UNEFM</text:p>
          </table:table-cell>
          <table:table-cell office:value-type="string" calcext:value-type="string">
            <text:p>Profesor</text:p>
          </table:table-cell>
          <table:table-cell office:value-type="string" calcext:value-type="string">
            <text:p>Otros</text:p>
          </table:table-cell>
          <table:table-cell office:value-type="string" calcext:value-type="string">
            <text:p>Para efectos de investigación, y por estar fuera del país, necesito un pdf del discurso que leyó Henrique Capriles Radonski el 23 de enero de 1999. Mucho sabré agradecer si estuviera en la biblioteca. No aparece en ninguna web, todos los enlaces posibles están rotos, entre ellos el de documentos históricos de la Asamblea Nacional. Gracias de antemano. Prof. Dra. Blanca De Lima. Historiadora egresada de la UCV</text:p>
          </table:table-cell>
        </table:table-row>
        <table:table-row table:style-name="ro1">
          <table:table-cell office:value-type="string" calcext:value-type="string">
            <text:p>Solicitud de material bibliográfico</text:p>
          </table:table-cell>
          <table:table-cell office:value-type="string" calcext:value-type="string">
            <text:p>16 May 2023 @ 05:44 AM</text:p>
          </table:table-cell>
          <table:table-cell office:value-type="string" calcext:value-type="string">
            <text:p>Marielba Acuña</text:p>
          </table:table-cell>
          <table:table-cell office:value-type="string" calcext:value-type="string">
            <text:p>V-</text:p>
          </table:table-cell>
          <table:table-cell office:value-type="float" office:value="11931268" calcext:value-type="float">
            <text:p>11931268</text:p>
          </table:table-cell>
          <table:table-cell office:value-type="string" calcext:value-type="string">
            <text:p>carmenmarielba@gmail.com</text:p>
          </table:table-cell>
          <table:table-cell office:value-type="string" calcext:value-type="string">
            <text:p>UCV</text:p>
          </table:table-cell>
          <table:table-cell office:value-type="string" calcext:value-type="string">
            <text:p>Empleado</text:p>
          </table:table-cell>
          <table:table-cell office:value-type="string" calcext:value-type="string">
            <text:p>Otros</text:p>
          </table:table-cell>
          <table:table-cell office:value-type="string" calcext:value-type="string">
            <text:p>Historia de la Escuela Básica Dr Jesús María Bianco de la UCV</text:p>
          </table:table-cell>
        </table:table-row>
        <table:table-row table:style-name="ro1">
          <table:table-cell office:value-type="string" calcext:value-type="string">
            <text:p>Solicitud de material bibliográfico</text:p>
          </table:table-cell>
          <table:table-cell office:value-type="string" calcext:value-type="string">
            <text:p>16 May 2023 @ 02:57 AM</text:p>
          </table:table-cell>
          <table:table-cell office:value-type="string" calcext:value-type="string">
            <text:p>Aldo Mujica</text:p>
          </table:table-cell>
          <table:table-cell office:value-type="string" calcext:value-type="string">
            <text:p>E-</text:p>
          </table:table-cell>
          <table:table-cell office:value-type="float" office:value="4207334" calcext:value-type="float">
            <text:p>4207334</text:p>
          </table:table-cell>
          <table:table-cell office:value-type="string" calcext:value-type="string">
            <text:p>aldomujica97@gmail.com</text:p>
          </table:table-cell>
          <table:table-cell office:value-type="string" calcext:value-type="string">
            <text:p>Universidad Católica Nuestra Señora de la Asunción</text:p>
          </table:table-cell>
          <table:table-cell office:value-type="string" calcext:value-type="string">
            <text:p>Otros</text:p>
          </table:table-cell>
          <table:table-cell office:value-type="string" calcext:value-type="string">
            <text:p>Artículo</text:p>
          </table:table-cell>
          <table:table-cell office:value-type="string" calcext:value-type="string">
            <text:p>Buenas tardes. Soy Aldo Mujica, Licenciado en Filosofía y actualmente tesista de Psicología de la Universidad Católica "Nuestra Señora de la Asunción", de Paraguay. Estoy realizando una investigación dialógica narrativa sobre la vida de una persona adoptada internacionalmente y la base teórica es la filósofía dialógica de Mijael Bajtín. Asimismo, para el desarrollo de la filosofía dialógica también estoy incorporando reflexiones sobre Augusto Roa Bastos que considero de gran aporte como autor latinoamericano sobre el lenguaje y la comunicación. En 1977 Roa Bastos escribió el artículo "Algunos núcleos generadores de un texto narrativo: Reflexión autocrítica a propósito de Yo el Supremo, desde el ángulo sociolingüístico e ideológico" en la revista "Escritura: Revista de Teoría y Crítica Literarias" fundada por Ángel Rama. Lamentablemente no encuentro digitalizada la investigación . ¿Sería posible acceder a la misma virtualmente? Desde ya muchas gracias</text:p>
          </table:table-cell>
        </table:table-row>
        <table:table-row table:style-name="ro1">
          <table:table-cell office:value-type="string" calcext:value-type="string">
            <text:p>Solicitud de material bibliográfico</text:p>
          </table:table-cell>
          <table:table-cell office:value-type="string" calcext:value-type="string">
            <text:p>7 May 2023 @ 04:33 AM</text:p>
          </table:table-cell>
          <table:table-cell office:value-type="string" calcext:value-type="string">
            <text:p>Hillary J. Cabrera Peña</text:p>
          </table:table-cell>
          <table:table-cell office:value-type="string" calcext:value-type="string">
            <text:p>V-</text:p>
          </table:table-cell>
          <table:table-cell office:value-type="float" office:value="20802263" calcext:value-type="float">
            <text:p>20802263</text:p>
          </table:table-cell>
          <table:table-cell office:value-type="string" calcext:value-type="string">
            <text:p>hilla3108@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 día. Estoy en busca para referenciar en mi tesis de grado, el trabajo de tesis de la egresada de la Escuela de Biología Rhinaisa Duque. Tristemente no dispongo de todo el título ni del año, pero es referente a las Bromelias de la Estación Biológica Rancho Grande. De antemano agradezco la ayuda prestada.</text:p>
          </table:table-cell>
        </table:table-row>
      </table:table>
      <table:table table:name="Donación de Bibliografía" table:style-name="ta1">
        <table:table-column table:style-name="co4" table:default-cell-style-name="Default"/>
        <table:table-column table:style-name="co2" table:number-columns-repeated="7" table:default-cell-style-name="Default"/>
        <table:table-row table:style-name="ro1">
          <table:table-cell office:value-type="string" calcext:value-type="string">
            <text:p>Donación de bibliografia</text:p>
          </table:table-cell>
          <table:table-cell office:value-type="string" calcext:value-type="string">
            <text:p>30 May 2023 @ 06:44 AM</text:p>
          </table:table-cell>
          <table:table-cell office:value-type="string" calcext:value-type="string">
            <text:p>JOSE RENATO DE NÓBREGA</text:p>
          </table:table-cell>
          <table:table-cell office:value-type="string" calcext:value-type="string">
            <text:p>V-</text:p>
          </table:table-cell>
          <table:table-cell office:value-type="float" office:value="5428634" calcext:value-type="float">
            <text:p>5428634</text:p>
          </table:table-cell>
          <table:table-cell office:value-type="string" calcext:value-type="string">
            <text:p>jrenatodenobrega@gmail.com</text:p>
          </table:table-cell>
          <table:table-cell office:value-type="string" calcext:value-type="string">
            <text:p>1. Mario Vargas Llosa. 2010. El sueño del celta. Alfaguara. En muy buen estad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30 May 2023 @ 02:22 AM</text:p>
          </table:table-cell>
          <table:table-cell office:value-type="string" calcext:value-type="string">
            <text:p>Heirin Garcia</text:p>
          </table:table-cell>
          <table:table-cell office:value-type="string" calcext:value-type="string">
            <text:p>V-</text:p>
          </table:table-cell>
          <table:table-cell office:value-type="float" office:value="16105728" calcext:value-type="float">
            <text:p>16105728</text:p>
          </table:table-cell>
          <table:table-cell office:value-type="string" calcext:value-type="string">
            <text:p>Heirindaniela@gmail.com</text:p>
          </table:table-cell>
          <table:table-cell office:value-type="string" calcext:value-type="string">
            <text:p>Buenas tardes, deseo realizar una donación de libros a la biblioteca. Poseo una gran cantidad de libros que me gustaría tuvieran un mejor y más provechoso uso. Hay bibliográfias de Derecho, de psicología, de informática, filosofía, libros de física e ingeniería, así como novelas... me gustaría saber el procedimiento para hacer esta donación. Pertenecieron a 2 ex ucevistas. Y se que en la biblioteca tendrán el uso que necesitan. GRACI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9 May 2023 @ 09:27 AM</text:p>
          </table:table-cell>
          <table:table-cell office:value-type="string" calcext:value-type="string">
            <text:p>JOSÉ RENATO DE NÓBREGA</text:p>
          </table:table-cell>
          <table:table-cell office:value-type="string" calcext:value-type="string">
            <text:p>V-</text:p>
          </table:table-cell>
          <table:table-cell office:value-type="float" office:value="5428634" calcext:value-type="float">
            <text:p>5428634</text:p>
          </table:table-cell>
          <table:table-cell office:value-type="string" calcext:value-type="string">
            <text:p>jrenatodenobrega@gmail.com</text:p>
          </table:table-cell>
          <table:table-cell office:value-type="string" calcext:value-type="string">
            <text:p>Ludovico Silva. 1974. Marx y la alienación. Monte Avila, Carac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9 May 2023 @ 09:12 AM</text:p>
          </table:table-cell>
          <table:table-cell office:value-type="string" calcext:value-type="string">
            <text:p>JOSE RENATO DE NOBREGA</text:p>
          </table:table-cell>
          <table:table-cell office:value-type="string" calcext:value-type="string">
            <text:p>V-</text:p>
          </table:table-cell>
          <table:table-cell office:value-type="float" office:value="5428634" calcext:value-type="float">
            <text:p>5428634</text:p>
          </table:table-cell>
          <table:table-cell office:value-type="string" calcext:value-type="string">
            <text:p>jrenatodenobrega@gmail.com</text:p>
          </table:table-cell>
          <table:table-cell office:value-type="string" calcext:value-type="string">
            <text:p>Los libros siguientes del área de Ingenieria: 1. Osers, H. y col. 2006. Estudio de Geometria Descriptiva. Tomo I. Editorial Torino, Caracas. 2. Bolinaga, J.J. 2010. Mecánica de Fluidos. UCAB, Caracas. 3. Pérez, C. 2002. MATLAB y sus aplicaciones en las Ciencias y la Ingenieria. Pearson-Prentice Hall. 4. Osers. R. 1988. Flujogramas para el cálculo de concreto armado. 4º Edición. Refolit, Caracas. El libro siguiente en el área de las ciencias sociales: 1. Hernández, T (compilador). 2010. Ciudad, espacio público y cultura urbana. Fundación para la Cultura Urbana. Carac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8 May 2023 @ 03:38 AM</text:p>
          </table:table-cell>
          <table:table-cell office:value-type="string" calcext:value-type="string">
            <text:p>Norma Rodriguez</text:p>
          </table:table-cell>
          <table:table-cell office:value-type="string" calcext:value-type="string">
            <text:p>V-</text:p>
          </table:table-cell>
          <table:table-cell office:value-type="float" office:value="6204771" calcext:value-type="float">
            <text:p>6204771</text:p>
          </table:table-cell>
          <table:table-cell office:value-type="string" calcext:value-type="string">
            <text:p>nrodriguez@unimet.edu.ve</text:p>
          </table:table-cell>
          <table:table-cell office:value-type="string" calcext:value-type="string">
            <text:p>Libros de las siguientes áreas: Administración, cálculo, Economía, Contabilidad Presupuesto auditoría, Emprendimiento, Matemáticas, Algebra Artes Arboles y orquíde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VE" style:font-name-asian="Bitstream Vera Sans" style:language-asian="zh" style:country-asian="CN" style:font-name-complex="FreeSans" style:language-complex="hi" style:country-complex="IN"/>
    </style:default-style>
    <number:number-style style:name="N0">
      <number:number number:min-integer-digits="1"/>
    </number:number-style>
    <number:currency-style style:name="N107P0" style:volatile="true">
      <number:currency-symbol number:language="es" number:country="VE">BsF</number:currency-symbol>
      <number:number number:decimal-places="2" number:min-decimal-places="2" number:min-integer-digits="1" number:grouping="true"/>
    </number:currency-style>
    <number:currency-style style:name="N107">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7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thy Estefanía Rodriguez</meta:initial-creator>
    <meta:creation-date>2023-11-27T15:09:29.593746844</meta:creation-date>
    <meta:generator>LibreOffice/7.0.4.2$Linux_X86_64 LibreOffice_project/00$Build-2</meta:generator>
    <dc:date>2023-11-27T15:14:22.557017867</dc:date>
    <dc:creator>Kathy Estefanía Rodriguez</dc:creator>
    <meta:editing-duration>PT4M51S</meta:editing-duration>
    <meta:editing-cycles>5</meta:editing-cycles>
    <meta:document-statistic meta:table-count="3" meta:cell-count="229" meta:object-count="0"/>
  </office:meta>
</office:document-meta>
</file>